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>
      <style:paragraph-properties fo:line-height="15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藝術大學 美術學院 雕塑學系 碩士班 評圖機制</text:p>
      <text:p text:style-name="Standard"/>
      <text:p text:style-name="Standard"><text:s/></text:p>
      <text:p text:style-name="P2">依附96年12月17日 96學年度第1學期第9次系務會議決議訂定</text:p>
      <text:p text:style-name="P2">98年9月15日98學年度第1學期第3次系務會議修訂通過</text:p>
      <text:p text:style-name="Standard"/>
      <text:p text:style-name="Standard"><text:s/></text:p>
      <text:p text:style-name="Standard"/>
      <text:p text:style-name="P4">　　為使本系研究所學生理論與創作並重，在整體性、多樣化發展基礎之課程內容設計下，培養具專門的知識學養及創作能力，增進審美及藝術學習研究根基，提昇作品鑑賞認知與涵養，特訂定評圖機制。</text:p>
      <text:p text:style-name="P4"/>
      <text:list xml:id="list835565712" text:style-name="L1">
        <text:list-item>
          <text:p text:style-name="P5">評圖時間：一上、一下、二上、二下共四次，於每學期第15～16週進行評圖。</text:p>
        </text:list-item>
        <text:list-item>
          <text:p text:style-name="P5">評圖對象：碩士生一、二年級。</text:p>
        </text:list-item>
        <text:list-item>
          <text:p text:style-name="P5">評圖方式：作品採研討方式進行審核。由導師統籌辦理，邀請相關任課老師或專家學者進行評審，評審團至少三人&lt;含&gt;以上組成。成績彙整後提供「雕塑創作工作室A、B、C」之任課老師列入該學期該科目總成績核定之參考。</text:p>
        </text:list-item>
        <text:list-item>
          <text:p text:style-name="P5">審查結果：未達1/2評審委員同意，該學期成績以不及格計算。</text:p>
        </text:list-item>
        <text:list-item>
          <text:p text:style-name="P5">未參加者該學期該科目以零分計算。</text:p>
        </text:list-item>
      </text:list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0:08:40.152000000</meta:creation-date>
    <dc:date>2020-11-27T10:10:58.507000000</dc:date>
    <meta:editing-duration>PT2M19S</meta:editing-duration>
    <meta:editing-cycles>1</meta:editing-cycles>
    <meta:document-statistic meta:table-count="0" meta:image-count="0" meta:object-count="0" meta:page-count="1" meta:paragraph-count="12" meta:word-count="360" meta:character-count="381" meta:non-whitespace-character-count="371"/>
    <meta:generator>LibreOffice/6.1.6.3$Windows_X86_64 LibreOffice_project/5896ab1714085361c45cf540f76f60673dd96a72</meta:generator>
  </office:meta>
</office:document-meta>
</file>