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paragraph-rsid="00002791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4"/>
    <style:style style:name="P7" style:family="paragraph" style:parent-style-name="Standard" style:list-style-name="L6"/>
    <style:style style:name="P8" style:family="paragraph" style:parent-style-name="Standard" style:list-style-name="L7"/>
    <style:style style:name="P9" style:family="paragraph" style:parent-style-name="Standard" style:list-style-name="L8"/>
    <style:style style:name="P10" style:family="paragraph" style:parent-style-name="Standard" style:list-style-name="L9"/>
    <style:style style:name="P1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臺灣藝術大學美術學院雕塑學系教室管理辦法</text:p>
      <text:p text:style-name="Standard"/>
      <text:p text:style-name="Standard"/>
      <text:p text:style-name="P2">複合媒材教室管理方法</text:p>
      <text:p text:style-name="Standard"/>
      <text:list xml:id="list1352435517" text:style-name="L1">
        <text:list-item>
          <text:p text:style-name="P3">隨時保持教室整潔</text:p>
        </text:list-item>
        <text:list-item>
          <text:p text:style-name="P3">禁放非屬創作需之一切物品</text:p>
        </text:list-item>
        <text:list-item>
          <text:p text:style-name="P3">禁止於教室翻製FRP或置放有毒物品</text:p>
        </text:list-item>
        <text:list-item>
          <text:p text:style-name="P3">禁止於教室內雕刻保力龍素材</text:p>
        </text:list-item>
        <text:list-item>
          <text:p text:style-name="P3">貴重物品請自行保管，如有遺失自行負責</text:p>
        </text:list-item>
      </text:list>
      <text:p text:style-name="Standard"/>
      <text:p text:style-name="P2">金屬教室管理辦法</text:p>
      <text:p text:style-name="Standard"/>
      <text:list xml:id="list2780357951" text:style-name="L2">
        <text:list-item>
          <text:p text:style-name="P4">服裝規定：請穿著規定的服裝（長褲、皮製防護衣、皮製手套、焊接用的皮鞋、眼罩…..等等）</text:p>
        </text:list-item>
        <text:list-item>
          <text:p text:style-name="P4">機械使用：請按照每台機械的正確使用方式及規格，使用後歸位並關閉電源</text:p>
        </text:list-item>
        <text:list-item>
          <text:p text:style-name="P4">時間規定：請依照系上所規定的時間進出教室</text:p>
        </text:list-item>
        <text:list-item>
          <text:p text:style-name="P4">作品放置：除上課外，請勿將自己的作品放置教室內，以確保其它年 級上課的權利</text:p>
        </text:list-item>
        <text:list-item>
          <text:p text:style-name="P4">環境整潔：使用後，請打掃復原</text:p>
        </text:list-item>
      </text:list>
      <text:p text:style-name="Standard"/>
      <text:p text:style-name="P11">金屬廢材的處理方式</text:p>
      <text:list xml:id="list2205708385" text:style-name="L3">
        <text:list-item>
          <text:p text:style-name="P5">於教室外區分三大廢材區塊，於學期結束後進行整體丟棄及回收動作</text:p>
        </text:list-item>
        <text:list-item>
          <text:p text:style-name="P5">板 狀：放置裁切後剩餘不用的板狀金屬材質</text:p>
        </text:list-item>
        <text:list-item>
          <text:p text:style-name="P5">條、管狀：放置裁切後剩餘不用的條、管狀金屬材質</text:p>
        </text:list-item>
        <text:list-item>
          <text:p text:style-name="P5">一般垃圾：垃圾定時清理&lt; 設值日生&gt;下課後，丟棄置學校教學研究大樓後之垃圾場</text:p>
        </text:list-item>
      </text:list>
      <text:p text:style-name="Standard"/>
      <text:p text:style-name="P2">木雕教室管理辦法</text:p>
      <text:p text:style-name="Standard"/>
      <text:p text:style-name="P11">空間使用</text:p>
      <text:list xml:id="list2847193030" text:style-name="L4">
        <text:list-item>
          <text:p text:style-name="P6">木雕教室主要提供木雕類課程上課使用，課餘時間亦供同學木雕創作用。</text:p>
        </text:list-item>
        <text:list-item>
          <text:p text:style-name="P6">為使木雕教室空間合理使用，空間分存放區與作業區，上課或創作後，個人作品及機具需退至存放區，以利其他年級上課及創作。</text:p>
        </text:list-item>
        <text:list-item>
          <text:p text:style-name="P6">各課程班級均有鑰匙保管人，已利同學課餘使用，唯需簽到及註明使用機具種類。</text:p>
        </text:list-item>
      </text:list>
      <text:p text:style-name="Standard"/>
      <text:p text:style-name="P11">機具安全</text:p>
      <text:list xml:id="list3869682995" text:style-name="L6">
        <text:list-item>
          <text:p text:style-name="P7">各種機具均具危險性，需有上課講習過的學生方能使用，貼有危險機具的機器，需有教師在場方能使用。</text:p>
        </text:list-item>
        <text:list-item>
          <text:p text:style-name="P7">機具使用時須依使用規則使用，以免發生危險。</text:p>
        </text:list-item>
        <text:list-item>
          <text:p text:style-name="P7">小型工具需向負責人提早借用，消耗品或常用機具請自備。</text:p>
        </text:list-item>
        <text:list-item>
          <text:p text:style-name="P7">機具若有損毀需向老師或助教報備，並用紙張註明損毀狀況貼於損毀機具之明顯處。</text:p>
        </text:list-item>
      </text:list>
      <text:p text:style-name="Standard"/>
      <text:p text:style-name="P11">作品及木材</text:p>
      <text:list xml:id="list2873259486" text:style-name="L7">
        <text:list-item>
          <text:p text:style-name="P8">作品需置於通風處，或用木條架高以免發霉，木頭太濕時可蓋布類防止裂開。</text:p>
        </text:list-item>
        <text:list-item>
          <text:p text:style-name="P8">自己作品需尊重，平時不做時請歸位於存放區，期末請攜回以免造成木雕教室空間擁擠。</text:p>
        </text:list-item>
        <text:list-item>
          <text:p text:style-name="P8">雕刻用木材請存放指定地點，以免影響上課上課空間。</text:p>
        </text:list-item>
      </text:list>
      <text:p text:style-name="Standard"/>
      <text:p text:style-name="P11">個人服裝</text:p>
      <text:list xml:id="list1090531627" text:style-name="L8">
        <text:list-item>
          <text:p text:style-name="P9">上課或創作時服裝須以不影響工作安全為主，以連身工作服為佳，頭髮或服裝配件需盤起或整理，以免被機具捲入。</text:p>
        </text:list-item>
        <text:list-item>
          <text:p text:style-name="P9">使用鏈鋸時要戴護具，鞋子要以能包覆足部為佳，禁穿拖鞋或露出足部的鞋子。</text:p>
        </text:list-item>
        <text:list-item>
          <text:p text:style-name="P9">個人物品及背包請放置物櫃以免影響上課空間。</text:p>
        </text:list-item>
      </text:list>
      <text:p text:style-name="P11">清潔垃圾</text:p>
      <text:list xml:id="list56928907" text:style-name="L9">
        <text:list-item>
          <text:p text:style-name="P10">為維持教室清潔確保上課品質，木雕教室實施垃圾不過夜，上課或個人創作後，須馬上打掃並將所有垃圾丟至學校垃圾場。</text:p>
        </text:list-item>
        <text:list-item>
          <text:p text:style-name="P10">課後或創作後未收拾者，經拍照存證後，視同垃圾處理之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15:17:54.374000000</meta:creation-date>
    <dc:date>2020-11-27T15:26:08.296000000</dc:date>
    <meta:editing-duration>PT8M14S</meta:editing-duration>
    <meta:editing-cycles>1</meta:editing-cycles>
    <meta:document-statistic meta:table-count="0" meta:image-count="0" meta:object-count="0" meta:page-count="1" meta:paragraph-count="39" meta:word-count="965" meta:character-count="972" meta:non-whitespace-character-count="969"/>
    <meta:generator>LibreOffice/6.1.6.3$Windows_X86_64 LibreOffice_project/5896ab1714085361c45cf540f76f60673dd96a72</meta:generator>
  </office:meta>
</office:document-meta>
</file>